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svg:font-family="Times"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text-align="center" style:justify-single-word="false"/>
    </style:style>
    <style:style style:name="P3" style:family="paragraph" style:parent-style-name="No_20_Spacing">
      <style:paragraph-properties fo:text-align="justify" style:justify-single-word="false"/>
      <style:text-properties fo:font-size="14pt" style:font-size-asian="14pt" style:font-size-complex="14pt"/>
    </style:style>
    <style:style style:name="P4" style:family="paragraph" style:parent-style-name="No_20_Spacing">
      <style:paragraph-properties fo:text-align="justify" style:justify-single-word="false"/>
    </style:style>
    <style:style style:name="P5" style:family="paragraph" style:parent-style-name="No_20_Spacing">
      <style:paragraph-properties fo:text-align="justify" style:justify-single-word="false"/>
      <style:text-properties fo:font-size="12pt" style:font-size-asian="12pt" style:font-size-complex="12pt"/>
    </style:style>
    <style:style style:name="P6" style:family="paragraph" style:parent-style-name="No_20_Spacing">
      <style:paragraph-properties fo:text-align="justify" style:justify-single-word="false"/>
      <style:text-properties fo:font-size="12pt" fo:font-weight="bold" style:font-size-asian="12pt" style:font-weight-asian="bold" style:font-size-complex="12pt"/>
    </style:style>
    <style:style style:name="P7" style:family="paragraph" style:parent-style-name="No_20_Spacing">
      <style:paragraph-properties fo:text-align="justify" style:justify-single-word="false"/>
      <style:text-properties style:font-name="Calibri" fo:font-size="12pt" style:font-size-asian="12pt" style:font-name-complex="Calibri1" style:font-size-complex="12pt"/>
    </style:style>
    <style:style style:name="P8" style:family="paragraph" style:parent-style-name="No_20_Spacing" style:master-page-name="Standard">
      <style:paragraph-properties fo:text-align="center" style:justify-single-word="false"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font-size="16pt" fo:font-weight="bold" style:font-size-asian="16pt" style:font-weight-asian="bold" style:font-size-complex="16pt"/>
    </style:style>
    <style:style style:name="T5" style:family="text">
      <style:text-properties fo:font-size="14pt" fo:font-style="italic" style:font-size-asian="14pt" style:font-style-asian="italic" style:font-size-complex="14pt"/>
    </style:style>
    <style:style style:name="T6" style:family="text">
      <style:text-properties fo:font-size="12pt" style:font-size-asian="12pt" style:font-size-complex="12pt"/>
    </style:style>
    <style:style style:name="T7" style:family="text">
      <style:text-properties fo:font-size="12pt" style:font-size-asian="12pt" style:font-name-complex="Calibri1"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2pt" fo:font-weight="bold" style:font-size-asian="12pt" style:font-weight-asian="bold" style:font-size-complex="12pt"/>
    </style:style>
    <style:style style:name="T10" style:family="text">
      <style:text-properties fo:color="#0000ff" fo:font-size="12pt" style:font-size-asian="12pt" style:font-size-complex="12pt"/>
    </style:style>
    <style:style style:name="T11" style:family="text">
      <style:text-properties style:font-name="Calibri" fo:font-size="12pt" style:font-size-asian="12pt" style:font-name-complex="Calibri1" style:font-size-complex="12pt"/>
    </style:style>
    <style:style style:name="T12" style:family="text">
      <style:text-properties style:text-underline-style="solid" style:text-underline-width="auto" style:text-underline-color="font-color"/>
    </style:style>
  </office:automatic-styles>
  <office:body>
    <office:text text:use-soft-page-breaks="true">
      <text:tracked-changes>
        <text:changed-region text:id="ct535533872">
          <text:insertion>
            <office:change-info>
              <dc:creator>HP</dc:creator>
              <dc:date>2013-08-20T11:06:00</dc:date>
            </office:change-info>
          </text:insertion>
        </text:changed-region>
        <text:changed-region text:id="ct535540400">
          <text:insertion>
            <office:change-info>
              <dc:creator>HP</dc:creator>
              <dc:date>2013-08-20T11:06:00</dc:date>
            </office:change-info>
          </text:insertion>
        </text:changed-region>
        <text:changed-region text:id="ct535540720">
          <text:deletion>
            <office:change-info>
              <dc:creator>HP</dc:creator>
              <dc:date>2013-08-20T11:06:00</dc:date>
            </office:change-info>
            <text:p text:style-name="P1"><text:span text:style-name="T1"><text:s text:c="3"/></text:span></text:p>
          </text:deletion>
        </text:changed-region>
        <text:changed-region text:id="ct535541296">
          <text:insertion>
            <office:change-info>
              <dc:creator>HP</dc:creator>
              <dc:date>2013-08-20T11:06:00</dc:date>
            </office:change-info>
          </text:insertion>
        </text:changed-region>
        <text:changed-region text:id="ct535541872">
          <text:deletion>
            <office:change-info>
              <dc:creator>HP</dc:creator>
              <dc:date>2013-08-20T11:06:00</dc:date>
            </office:change-info>
            <text:p text:style-name="P1"><text:span text:style-name="T1"><text:s/></text:span></text:p>
          </text:deletion>
        </text:changed-region>
        <text:changed-region text:id="ct53087744">
          <text:insertion>
            <office:change-info>
              <dc:creator>HP</dc:creator>
              <dc:date>2013-08-20T11:07:00</dc:date>
            </office:change-info>
          </text:insertion>
        </text:changed-region>
        <text:changed-region text:id="ct53091088">
          <text:deletion>
            <office:change-info>
              <dc:creator>HP</dc:creator>
              <dc:date>2013-08-20T11:07:00</dc:date>
            </office:change-info>
            <text:p text:style-name="P1"><text:span text:style-name="T1">,</text:span></text:p>
          </text:deletion>
        </text:changed-region>
        <text:changed-region text:id="ct53091920">
          <text:deletion>
            <office:change-info>
              <dc:creator>HP</dc:creator>
              <dc:date>2013-08-20T11:07:00</dc:date>
            </office:change-info>
            <text:p text:style-name="P1"><text:span text:style-name="T1"><text:s/>and </text:span><text:span text:style-name="T2">Jesper Kyd</text:span><text:span text:style-name="T1"> (“Assassin’s Creed” series)</text:span></text:p>
          </text:deletion>
        </text:changed-region>
        <text:changed-region text:id="ct53094080">
          <text:deletion>
            <office:change-info>
              <dc:creator>HP</dc:creator>
              <dc:date>2013-08-20T11:07:00</dc:date>
            </office:change-info>
            <text:p text:style-name="P1"><text:span text:style-name="T1">,</text:span></text:p>
          </text:deletion>
        </text:changed-region>
        <text:changed-region text:id="ct53094880">
          <text:insertion>
            <office:change-info>
              <dc:creator>HP</dc:creator>
              <dc:date>2013-08-20T11:07:00</dc:date>
            </office:change-info>
          </text:insertion>
        </text:changed-region>
        <text:changed-region text:id="ct53095424">
          <text:insertion>
            <office:change-info>
              <dc:creator>HP</dc:creator>
              <dc:date>2013-08-20T11:07:00</dc:date>
            </office:change-info>
          </text:insertion>
        </text:changed-region>
        <text:changed-region text:id="ct53096128">
          <text:deletion>
            <office:change-info>
              <dc:creator>HP</dc:creator>
              <dc:date>2013-08-20T11:07:00</dc:date>
            </office:change-info>
            <text:p text:style-name="P1"><text:span text:style-name="T1">,” and “Assassin’s Creed” </text:span></text:p>
          </text:deletion>
        </text:changed-region>
        <text:changed-region text:id="ct535544448">
          <text:insertion>
            <office:change-info>
              <dc:creator>HP</dc:creator>
              <dc:date>2013-08-20T11:07:00</dc:date>
            </office:change-info>
          </text:insertion>
        </text:changed-region>
        <text:changed-region text:id="ct535545312">
          <text:deletion>
            <office:change-info>
              <dc:creator>HP</dc:creator>
              <dc:date>2013-08-20T11:07:00</dc:date>
            </office:change-info>
            <text:p text:style-name="P1"><text:span text:style-name="T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YOUNG MUSICIANS FOUNDATION TO CELEBRATE VIDEO GAME MUSIC WITH INAUGURAL CONCERT UNDER THE STARS</text:span></text:p>
      <text:p text:style-name="P3"/>
      <text:p text:style-name="P2"><text:span text:style-name="T5">Talented Youth Orchestra to Perform Suite-to-Picture Concert at the Historic Ford Theatres; Featuring Top Video Game Composers</text:span></text:p>
      <text:p text:style-name="P1"/>
      <text:p text:style-name="P1"><text:span text:style-name="T1">Since its invention just over 30 years ago, the ever-growing video gaming industry has long been associated with youth culture.</text:span><text:change-start text:change-id="ct535533872"/><text:span text:style-name="T1"> </text:span><text:change-end text:change-id="ct535533872"/><text:span text:style-name="T1">More recently, it has expanded its reach as an educational tool. <text:s/>In an effort to highlight this compelling relationship between video games, youth culture and education, the Young Musicians Foundation (YMF) will explore one of the most popular elements of this pop culture phenomenon: the music. </text:span></text:p>
      <text:p text:style-name="P5"/>
      <text:p text:style-name="P1"><text:span text:style-name="T1">Coming to the historic outdoor Ford Theatres for the first time on September 27, 2013, </text:span><text:span text:style-name="T8">Gamer Jams: Music Behind the Screen</text:span><text:span text:style-name="T1"> will celebrate the art of video game music with this inaugural event.</text:span><text:change-start text:change-id="ct535540400"/><text:span text:style-name="T1"> </text:span><text:change-end text:change-id="ct535540400"/><text:change text:change-id="ct535540720"/><text:span text:style-name="T1">A</text:span><text:change-start text:change-id="ct535541296"/><text:span text:style-name="T1"> </text:span><text:change-end text:change-id="ct535541296"/><text:change text:change-id="ct535541872"/><text:span text:style-name="T1">talented, symphonic youth orchestra will perform some favorite selections from popular video games, creating a one-of-a-kind entertaining and educational, multi-media experience. </text:span></text:p>
      <text:p text:style-name="P5"/>
      <text:p text:style-name="P1"><text:span text:style-name="T1">Sixty-five members of the YMF’s Debut Orchestra, the second oldest pre-professional training orchestra in the country, will kick off their 2013-2014 concert season with this orchestral event. The audience will get a “behind the screen” look – and listen – at several prolific composers who score some of the biggest video games in the industry, including 11-time Emmy</text:span><text:span text:style-name="T7">®</text:span><text:span text:style-name="T1"> award-winner and Oscar</text:span><text:span text:style-name="T7">®</text:span><text:span text:style-name="T1">-nominee </text:span><text:span text:style-name="T2">Bruce Broughton</text:span><text:span text:style-name="T1">, who wrote the first recorded orchestral score for a video game, “Heart of Darkness,” in 1998. <text:s/>Rounding out the group of composers whose music will be heard are </text:span><text:span text:style-name="T2">Jack Wall</text:span><text:span text:style-name="T1"> (“Mass Effect” series and “Call of Duty: Black Ops II”), </text:span><text:span text:style-name="T2">Austin Wintory</text:span><text:span text:style-name="T1"> (“Journey”), </text:span><text:span text:style-name="T2">Greg Edmonson</text:span><text:span text:style-name="T1"> (“Uncharted”), </text:span><text:span text:style-name="T2">Inon Zur</text:span><text:span text:style-name="T1"> (“Dragon Age” and “Fallout: New Vegas”), </text:span><text:span text:style-name="T2">Christopher Lennertz</text:span><text:span text:style-name="T1"> (“Medal of Honor,” “Mass Effect 3” and “Gun”), </text:span><text:span text:style-name="T2">Garry Schyman</text:span><text:span text:style-name="T1"> (“BioShock”)</text:span><text:change-start text:change-id="ct53087744"/><text:span text:style-name="T1"> and</text:span><text:change-end text:change-id="ct53087744"/><text:change text:change-id="ct53091088"/><text:span text:style-name="T1"> </text:span><text:span text:style-name="T2">Russell Brower</text:span><text:span text:style-name="T1"> (“Starcraft II” and “Diablo III”)</text:span><text:change text:change-id="ct53091920"/><text:span text:style-name="T1">. This performance by the Debut Orchestra and Music Director </text:span><text:span text:style-name="T2">Roger Kalia</text:span><text:span text:style-name="T1"> will feature special conducting appearances by many of the composers as well. <text:s/>Jack Wall, a gaming industry and live venue-helming veteran, is a producer of the event.</text:span></text:p>
      <text:p text:style-name="P5"/>
      <text:p text:style-name="P5"><text:soft-page-break/></text:p>
      <text:p text:style-name="P5"/>
      <text:p text:style-name="P1"><text:span text:style-name="T1">Local artists, schools and music programs will also have a chance to be featured in the video show with a “Fan Art” contest that will be running during the 6-weeks prior. Fans are invited to submit fan art from “Uncharted,” “Journey,” “Starcraft,” “Diablo,” “Bioshock</text:span><text:change text:change-id="ct53094080"/><text:span text:style-name="T1">”</text:span><text:change-start text:change-id="ct53094880"/><text:span text:style-name="T1"> and</text:span><text:change-end text:change-id="ct53094880"/><text:span text:style-name="T1"> “Mass Effect</text:span><text:change-start text:change-id="ct53095424"/><text:span text:style-name="T1">” </text:span><text:change-end text:change-id="ct53095424"/><text:change text:change-id="ct53096128"/><text:span text:style-name="T1">for a chance to have their creativity showcased on screen in front on hundreds of fans. <text:s/>Submissions are due September 2, 2013 to </text:span><text:a xlink:type="simple" xlink:href="mailto:gamerjames@ymf.org"><text:span text:style-name="T1">gamerjames@ymf.org</text:span></text:a><text:span text:style-name="T1">. Ticket prices start at $20.00 and range to $85.00, with discounts for students available. <text:s/>VIP Seating tickets are available for $100.00 and include a pre-concert reception with appetizers, beverages and a</text:span><text:change-start text:change-id="ct535544448"/><text:span text:style-name="T1"> </text:span><text:change-end text:change-id="ct535544448"/><text:change text:change-id="ct535545312"/><text:span text:style-name="T1">special, rare Meet-and-Greet with the featured composers. Guests who purchase tickets by September 20, 2013 will receive a $5 discount. <text:s/>Tickets are available at </text:span><text:a xlink:type="simple" xlink:href="http://www.FordTheaters.org"><text:span text:style-name="T1">www.FordTheaters.org</text:span></text:a><text:span text:style-name="T1"> or 323-461-3673 (for non-visual media: 323-GO-1-FORD). <text:s/>Discounts for groups of 8 or more are available by calling 323-769-2147.</text:span></text:p>
      <text:p text:style-name="P6"/>
      <text:p text:style-name="P1"><text:span text:style-name="T2">ABOUT THE YOUNG MUSICIANS FOUNDATION:</text:span></text:p>
      <text:p text:style-name="P5"/>
      <text:p text:style-name="P1"><text:span text:style-name="T1">Since its founding in 1955, YMF has been guided by leading Los Angeles performers, composers, and educators in a variety of immersive programming activities and events. <text:s/>Musicians in YMF’s programs benefit not only from the pre-professional training they receive, but also from the influence of alumni who have achieved success as professional musicians. <text:s/>This relationship benefits the musicianship and careers of their future music professionals. <text:s/>As arts organizations around the country have faced challenges of budget cuts and fiscal uncertainty, YMF strives to maintain a family of participants and alumni who work together to keep classical music training accessible and relevant to audiences everywhere.</text:span></text:p>
      <text:p text:style-name="P5"/>
      <text:p text:style-name="P1"><text:span text:style-name="T2">ABOUT THE FORDTHEATRES:</text:span></text:p>
      <text:p text:style-name="P7"/>
      <text:p text:style-name="P1"><text:span text:style-name="T1">The Ford Theatres are located at 2580 Cahuenga Blvd. East, Hollywood, CA 90068, just off the 101 Hollywood Freeway, across from the Hollywood Bowl and south of Universal Studios. The grounds open two hours before showtime for picnicking. The Ford offers a number of dining options: a variety of food and beverages are available on site and box dinners for evening events may be ordered in advance. Patrons are welcome to bring their own food and drink. </text:span></text:p>
      <text:p text:style-name="P5"/>
      <text:p text:style-name="P1"><text:soft-page-break/><text:span text:style-name="T1">This event is part of the Ford Theatres 2013 Summer Amphitheatre Season, a multi-disciplinary arts series produced by the Los Angeles County Arts Commission in cooperation with Los Angeles County-based arts organizations. For a complete season schedule, directions to the amphitheater and parking information, log on to </text:span><text:span text:style-name="T10">www.FordTheatres.org</text:span><text:span text:style-name="T1">.</text:span></text:p>
      <text:p text:style-name="No_20_Spacing"/>
      <text:p text:style-name="P2"># # #</text:p>
      <text:p text:style-name="No_20_Spacing"><text:span text:style-name="T12">Enclosures:</text:span> </text:p>
      <text:p text:style-name="No_20_Spacing">1-<text:span text:style-name="T3"> GamerJames_Key_Art.jpg</text:span>; 2- <text:span text:style-name="T3">YMF_logo.jpg</text:span></text:p>
      <text:p text:style-name="No_20_Spacing"/>
      <text:p text:style-name="No_20_Spacing">Contact for Media and Red Carpet / Press Line RSVPs:</text:p>
      <text:p text:style-name="No_20_Spacing"/>
      <text:p text:style-name="No_20_Spacing">Jordan von Netzer and Charley Walters</text:p>
      <text:p text:style-name="No_20_Spacing">CW3PR for GamerJams / YMF</text:p>
      <text:p text:style-name="No_20_Spacing">323-476-1050</text:p>
      <text:p text:style-name="No_20_Spacing"><text:a xlink:type="simple" xlink:href="mailto:jordan@cw3pr.com">jordan@cw3pr.com</text:a>; <text:a xlink:type="simple" xlink:href="mailto:charley@cw3pr.com">charley@cw3pr.com</text:a></text:p>
      <text:p text:style-name="No_20_Spacing"/>
      <text:p text:style-name="No_20_Spacing">** <text:span text:style-name="T3">Sponsorships</text:span> for this event are available to help showcase brands and products. <text:s text:c="2"/>Please contact the above or <text:a xlink:type="simple" xlink:href="mailto:sponsor@cw3pr.com">sponsor@cw3pr.com</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svg:font-family="Time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style:writing-mode="lr-tb"/>
      <style:text-properties fo:color="#000000" style:font-name="Arial1" fo:font-size="12pt" style:font-name-asian="Times" style:font-size-asian="12pt"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_20_Spacing" style:display-name="No Spacing" style:family="paragraph"/>
    <style:style style:name="Normal1" style:family="paragraph"/>
    <style:style style:name="List_20_Paragraph" style:display-name="List Paragraph" style:family="paragraph" style:parent-style-name="Standard"/>
    <style:style style:name="Balloon_20_Text" style:display-name="Balloon Text" style:family="paragraph" style:parent-style-name="Standard"/>
    <style:style style:name="ListLabel_20_1" style:display-name="ListLabel 1" style:family="text">
      <style:text-propertie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style style:name="aqj"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P</meta:initial-creator>
    <dc:creator>HP</dc:creator>
    <meta:editing-cycles>2</meta:editing-cycles>
    <meta:creation-date>2013-08-20T18:07:00</meta:creation-date>
    <dc:date>2013-08-20T18:07:00</dc:date>
    <meta:editing-duration>PT00H00M00S</meta:editing-duration>
    <meta:generator>OpenOffice.org/3.2$Unix OpenOffice.org_project/320m18$Build-9502</meta:generator>
    <meta:document-statistic meta:table-count="0" meta:image-count="0" meta:object-count="0" meta:page-count="3" meta:paragraph-count="27" meta:word-count="788" meta:character-count="5106"/>
    <meta:template xlink:type="simple" xlink:actuate="onRequest" xlink:title="Normal" xlink:href=""/>
  </office:meta>
</office:document-meta>
</file>